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21e44f" style:font-size-asian="11pt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30dfdf" officeooo:paragraph-rsid="0021e44f" style:font-size-asian="11pt" style:font-weight-asian="normal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3a797" officeooo:paragraph-rsid="00361f51" style:font-size-asian="11pt" style:font-weight-asian="normal" style:font-name-complex="Verdana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edced" officeooo:paragraph-rsid="0013a0ac" style:font-size-asian="11pt" style:font-weight-asian="normal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361f51" style:font-size-asian="11pt" style:font-weight-asian="bold" style:font-name-complex="Verdana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0ca4a5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rsid="0039b473" officeooo:paragraph-rsid="0039b473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18803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2062b7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2e0f5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33267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386536" style:font-size-asian="11pt" style:font-weight-asian="bold" style:font-name-complex="Verdana" style:font-size-complex="11pt" style:font-weight-complex="bold"/>
    </style:style>
    <style:style style:name="T8" style:family="text">
      <style:text-properties fo:font-weight="bold" officeooo:rsid="0013a797" style:font-weight-asian="bold" style:font-name-complex="Verdana" style:font-weight-complex="bold"/>
    </style:style>
    <style:style style:name="T9" style:family="text">
      <style:text-properties fo:font-weight="bold" officeooo:rsid="0014e509" style:font-weight-asian="bold" style:font-name-complex="Verdana" style:font-weight-complex="bold"/>
    </style:style>
    <style:style style:name="T10" style:family="text">
      <style:text-properties fo:font-weight="bold" officeooo:rsid="0016af4c" style:font-weight-asian="bold" style:font-name-complex="Verdana" style:font-weight-complex="bold"/>
    </style:style>
    <style:style style:name="T11" style:family="text">
      <style:text-properties fo:font-weight="bold" officeooo:rsid="00161d98" style:font-weight-asian="bold" style:font-name-complex="Verdana" style:font-weight-complex="bold"/>
    </style:style>
    <style:style style:name="T12" style:family="text">
      <style:text-properties fo:font-weight="bold" officeooo:rsid="00190dc1" style:font-weight-asian="bold" style:font-name-complex="Verdana" style:font-weight-complex="bold"/>
    </style:style>
    <style:style style:name="T13" style:family="text">
      <style:text-properties fo:font-weight="bold" officeooo:rsid="002c0784" style:font-weight-asian="bold" style:font-name-complex="Verdana" style:font-weight-complex="bold"/>
    </style:style>
    <style:style style:name="T14" style:family="text">
      <style:text-properties fo:font-weight="bold" officeooo:rsid="00361f51" style:font-weight-asian="bold" style:font-name-complex="Verdana" style:font-weight-complex="bold"/>
    </style:style>
    <style:style style:name="T15" style:family="text">
      <style:text-properties style:use-window-font-color="true" fo:language="es" fo:country="SV" fo:font-weight="bold" officeooo:rsid="00302355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6" style:family="text">
      <style:text-properties style:use-window-font-color="true" fo:language="es" fo:country="SV" fo:font-weight="bold" officeooo:rsid="00361f5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7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fo:font-weight="normal" style:font-weight-asian="normal" style:font-name-complex="Verdana"/>
    </style:style>
    <style:style style:name="T19" style:family="text">
      <style:text-properties fo:font-weight="normal" officeooo:rsid="0014e509" style:font-weight-asian="normal" style:font-name-complex="Verdana"/>
    </style:style>
    <style:style style:name="T20" style:family="text">
      <style:text-properties fo:font-weight="normal" officeooo:rsid="001f1460" style:font-weight-asian="normal" style:font-name-complex="Verdana"/>
    </style:style>
    <style:style style:name="T21" style:family="text">
      <style:text-properties fo:font-weight="normal" officeooo:rsid="000ca4a5" style:font-weight-asian="normal" style:font-name-complex="Verdana"/>
    </style:style>
    <style:style style:name="T22" style:family="text">
      <style:text-properties fo:font-weight="normal" style:font-weight-asian="normal" style:font-name-complex="Verdana" style:font-weight-complex="normal"/>
    </style:style>
    <style:style style:name="T23" style:family="text">
      <style:text-properties fo:font-weight="normal" officeooo:rsid="0016ede4" style:font-weight-asian="normal" style:font-name-complex="Verdana"/>
    </style:style>
    <style:style style:name="T24" style:family="text">
      <style:text-properties fo:font-weight="normal" officeooo:rsid="0013a797" style:font-weight-asian="normal" style:font-name-complex="Verdana"/>
    </style:style>
    <style:style style:name="T25" style:family="text">
      <style:text-properties fo:font-weight="normal" officeooo:rsid="002c0784" style:font-weight-asian="normal" style:font-name-complex="Verdana"/>
    </style:style>
    <style:style style:name="T26" style:family="text">
      <style:text-properties fo:font-weight="normal" officeooo:rsid="002d46d0" style:font-weight-asian="normal" style:font-name-complex="Verdana"/>
    </style:style>
    <style:style style:name="T27" style:family="text">
      <style:text-properties fo:font-weight="normal" officeooo:rsid="00302355" style:font-weight-asian="normal" style:font-name-complex="Verdana"/>
    </style:style>
    <style:style style:name="T28" style:family="text">
      <style:text-properties fo:font-weight="normal" officeooo:rsid="0030dfdf" style:font-weight-asian="normal" style:font-name-complex="Verdana"/>
    </style:style>
    <style:style style:name="T29" style:family="text">
      <style:text-properties fo:font-weight="normal" officeooo:rsid="00361f51" style:font-weight-asian="normal" style:font-name-complex="Verdana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361f51" style:font-weight-asian="normal" style:font-weight-complex="normal"/>
    </style:style>
    <style:style style:name="T32" style:family="text">
      <style:text-properties officeooo:rsid="00361f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1"/>
      <text:p text:style-name="P11">Diputadas y Diputados de Santa Fe:</text:p>
      <text:p text:style-name="P4"/>
      <text:p text:style-name="P3"><text:span text:style-name="T18">La Comisión de </text:span><text:span text:style-name="T13">Presupuesto y Hacienda</text:span><text:span text:style-name="T18"> ha</text:span><text:span text:style-name="T25">n</text:span><text:span text:style-name="T18"> considerado el </text:span><text:span text:style-name="T22">Proyecto de</text:span><text:span text:style-name="T8"> </text:span><text:span text:style-name="T9">Ley </text:span><text:span text:style-name="T10">Nº </text:span><text:span text:style-name="T15">3</text:span><text:span text:style-name="T16">7924</text:span><text:span text:style-name="T11"> CD </text:span><text:span text:style-name="T12">– </text:span><text:span text:style-name="T14">FE - JUNTOS POR EL CAMBIO</text:span><text:span text:style-name="T19">, </text:span><text:span text:style-name="T27">d</text:span><text:span text:style-name="T20">e l</text:span><text:span text:style-name="T29">a</text:span><text:span text:style-name="T19"> Diputad</text:span><text:span text:style-name="T29">a</text:span><text:span text:style-name="T21"> </text:span><text:span text:style-name="T29">Arcando</text:span><text:span text:style-name="T27">, por el cual se </text:span><text:span text:style-name="T29">prorrogan los vencimientos del Impuesto Inmobiliario Urbano, Rural y Patentes Únicas sobre Vehículos en la Provincia por 60 días</text:span><text:span text:style-name="T17">; y,</text:span><text:span text:style-name="T19"> </text:span><text:span text:style-name="T23">por las razones expuestas</text:span><text:span text:style-name="T24"> en sus fundamentos y las que podrá dar el miembro</text:span><text:span text:style-name="T19"> informante, </text:span><text:span text:style-name="T26">esta Comisión </text:span><text:span text:style-name="T28">aconseja la aprobación del texto presentado que a continuación se transcribe:</text:span></text:p>
      <text:p text:style-name="P5"/>
      <text:p text:style-name="P10">LA LEGISLATURA DE LA PROVINCIA DE SANTA FE</text:p>
      <text:p text:style-name="P10">SANCIONA CON FUERZA DE</text:p>
      <text:p text:style-name="P10">LEY:</text:p>
      <text:p text:style-name="P10"/>
      <text:p text:style-name="P9">ARTICULO 1 -<text:span text:style-name="T30"> Prorr</text:span><text:span text:style-name="T31">ó</text:span><text:span text:style-name="T30">guese los vencimientos de Impuesto Inmobiliario Urbano, Rural y Patentes </text:span><text:span text:style-name="T31">Ú</text:span><text:span text:style-name="T30">nicas sobre </text:span><text:span text:style-name="T31">V</text:span><text:span text:style-name="T30">e</text:span><text:span text:style-name="T31">hí</text:span><text:span text:style-name="T30">culos en el territorio de la Provincia de Santa Fe por 60 d</text:span><text:span text:style-name="T31">í</text:span><text:span text:style-name="T30">as. </text:span></text:p>
      <text:p text:style-name="P6"/>
      <text:p text:style-name="P8">ARTÍCULO <text:span text:style-name="T32">2</text:span> -<text:span text:style-name="T30"> Comuníquese al Poder Ejecutivo.</text:span></text:p>
      <text:p text:style-name="P7"/>
      <text:p text:style-name="P13"><text:span text:style-name="T2">SALA DE </text:span><text:span text:style-name="T5">LA</text:span><text:span text:style-name="T2"> </text:span><text:span text:style-name="T3">COMISIÓN</text:span><text:span text:style-name="T4">, </text:span><text:span text:style-name="T7">21</text:span><text:span text:style-name="T6"> de mayo de 2020.</text:span></text:p>
      <text:p text:style-name="P14"><text:span text:style-name="T6">F</text:span><text:span text:style-name="T1">IRMANTES: BASTIA, GARCÍA, GIUSTINIANI, GRANATA, PALO OLIVER, SENN, ULIELDIN, LENCI y S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09:32:54.151200154</dc:date>
    <meta:print-date>2020-05-07T08:10:55.837884699</meta:print-date>
    <meta:editing-cycles>80</meta:editing-cycles>
    <meta:editing-duration>PT3H39M23S</meta:editing-duration>
    <meta:generator>LibreOffice/6.3.5.2$Linux_X86_64 LibreOffice_project/30$Build-2</meta:generator>
    <meta:document-statistic meta:table-count="0" meta:image-count="1" meta:object-count="0" meta:page-count="1" meta:paragraph-count="10" meta:word-count="160" meta:character-count="979" meta:non-whitespace-character-count="824"/>
  </office:meta>
</office:document-meta>
</file>